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paragraph-rsid="0006a903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3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14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orphans="2" fo:widows="2" fo:text-indent="-0.635cm" style:auto-text-indent="false" fo:break-before="page" fo:padding="0cm" fo:border="none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style:font-name="Verdana" fo:font-size="11pt" style:font-name-asian="Verdana1" style:font-size-asian="11pt" style:font-name-complex="Verdana1" style:font-size-complex="11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officeooo:rsid="00043f4b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iputadas y Diputados de Santa Fe:</text:span><text:span text:style-name="T2"> </text:span></text:p>
      <text:p text:style-name="P5"><text:span text:style-name="T2">La Comisión de Salud Pública y Asistencia Social ha considerado el proyecto de comunicación </text:span><text:span text:style-name="T1">37817 CD – UCR - FPCS </text:span><text:span text:style-name="T2">del señor diputado Basile por el cual se solicita que en el marco de las medidas y/o acciones a llevar a cabo antes la emergencia sanitaria por el avance del COVID-19 “Coronavirus” el Ministerio de Salud de la Provincia suspenda por 180 días eventuales incrementos en el valor de ordenes de consulta, bonos asistenciales y de internación de la obra social IAPOS; </text:span><text:span text:style-name="T3">y por tratarse de materia afín, se ha dispuesto su tratamiento conjunto con el proyecto de comunicación </text:span><text:span text:style-name="T4">37825 CD - UCR - FPCS </text:span><text:span text:style-name="T3">de la señora diputada Di Stefano, por el cual, ante las medidas y/o acciones implementadas por el avance del COVID-19, se solicita a través del Ministerio de Salud y por intermedio del I.A.P.O.S., disponga extender el período de validez de las prescripciones y recetas médicas emitidas durante el mes de marzo a un período de 60 días; y, por las razones expuestas en los fundamentos y las que podrá dar el miembro informante, esta Comisión aconseja la aprobación del siguiente texto único:</text:span></text:p>
      <text:p text:style-name="P6"/>
      <text:p text:style-name="P7">PROYECTO DE COMUNICACIÓN</text:p>
      <text:p text:style-name="P5"><text:span text:style-name="T2">La Cámara de Diputados de la Provincia vería con agrado que el Poder Ejecutivo, </text:span><text:span text:style-name="T3">por intermedio del organismo que corresponda, </text:span><text:span text:style-name="T2">en el marco de las medidas y/o acciones</text:span><text:span text:style-name="T3"> implementadas en el marco de la emergencia sanitaria por el avance del COVID-19; y, en relación a la obra social IAPOS, </text:span><text:span text:style-name="T2">arbitre las medidas necesarias para:</text:span></text:p>
      <text:list xml:id="list2894016838" text:style-name="WWNum1">
        <text:list-item>
          <text:p text:style-name="P13"><text:span text:style-name="T2">suspender </text:span><text:span text:style-name="T3">eventuales incrementos</text:span><text:span text:style-name="T2"> en el valor de órdenes de consulta, bonos asistenciales y de internación </text:span><text:span text:style-name="T3">por ciento ochenta (180) días; y,</text:span></text:p>
        </text:list-item>
      </text:list>
      <text:p text:style-name="P11"/>
      <text:list xml:id="list141354181945813" text:continue-numbering="true" text:style-name="WWNum1">
        <text:list-item>
          <text:p text:style-name="P14">extender el período de validez de las prescripciones y recetas médicas emitidas a un periodo de sesenta (60) días. </text:p>
        </text:list-item>
      </text:list>
      <text:p text:style-name="P10"/>
      <text:p text:style-name="P3">Sala de la Comisión, 13 de mayo de 2020</text:p>
      <text:p text:style-name="P4">FIRMANTES: <text:span text:style-name="T5">CIANCIO – ARMAS BELAVI – BRAVO – DONNET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meta:print-date>2020-05-21T14:12:03.455343268</meta:print-date>
    <dc:date>2020-05-21T14:13:52.214157137</dc:date>
    <meta:editing-duration>PT6M35S</meta:editing-duration>
    <meta:editing-cycles>4</meta:editing-cycles>
    <meta:document-statistic meta:table-count="1" meta:image-count="1" meta:object-count="0" meta:page-count="2" meta:paragraph-count="10" meta:word-count="330" meta:character-count="1984" meta:non-whitespace-character-count="1655"/>
  </office:meta>
</office:document-meta>
</file>